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3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Strong_20_Emphasis">Datos de constitución</text:span></text:h>
      <text:p text:style-name="Text_20_body">La Asociación Canaria de Centros de Formación – ACEPRO fue formalmente constituida el 19 de mayo del 2000 por medio de la firma por parte de los promotores de la misma del acta de constitución y de los Estatutos por los que deben regirse su actividad, los cuales fueron debidamente depositados ante la autoridad competente y conforme a la normativa establecida.</text:p>
      <text:p text:style-name="Text_20_body"> </text:p>
      <text:h text:style-name="Heading_20_4" text:outline-level="4"><text:span text:style-name="Strong_20_Emphasis">Certificaciones</text:span></text:h>
      <text:p text:style-name="Text_20_body">El esfuerzo continuo y el afán de superación nos ha llevado a consolidarnos y a seguir creciendo, logrando en el año 2017 la certificación <text:span text:style-name="Strong_20_Emphasis">EFQM 500 +</text:span>,  certificación internacional que reconoce la gestión excelente, innovadora y sostenible de las organizaciones, utilizando la evaluación con el <text:a xlink:type="simple" xlink:href="https://www.clubexcelencia.org/conocimiento/modelo-efqm" text:style-name="Internet_20_link" text:visited-style-name="Visited_20_Internet_20_Link">Modelo EFQM</text:a>, reflexión estratégica global que ofrece una visión integral de la gestión de la organización, ayudando a potenciar sus puntos fuertes y a aprovechar las oportunidades de mejora.</text:p>
      <text:p text:style-name="Text_20_body">ACEPRO contaba desde el 2008 con un Sistema Integrado de Calidad y Medioambiente,  Normas <text:span text:style-name="Strong_20_Emphasis">ISO 9001:2015</text:span> e <text:span text:style-name="Strong_20_Emphasis">ISO 14001:2015</text:span>, obteniendo también a principios de 2021, la certificación de su Sistema de Gestión de Seguridad de la Información según la Norma<text:span text:style-name="Strong_20_Emphasis"> ISO 27001:2002 </text:span>y en 2024 la certificación internacional para sistemas de gestión de Seguridad y Salud en el trabajo <text:span text:style-name="Strong_20_Emphasis">ISO 45001:2018.</text:span></text:p>
      <text:p text:style-name="Text_20_body">Además cuenta con el <text:span text:style-name="Strong_20_Emphasis">Distintivo “Igualdad en la Empresa” </text:span>(DIE) 2020, marca de excelencia que otorga el Ministerio de Igualdad a entidades que destaquen en el desarrollo de políticas de Igualdad entre mujeres y hombres en el ámbito laboral, en áreas como el acceso al empleo y las condiciones de trabajo, conciliación y corresponsabilidad, la política retributiva, la comunicación inclusiva, la Responsabilidad Social Empresarial, etc.</text:p>
      <text:p text:style-name="Text_20_body"> </text:p>
      <text:h text:style-name="Heading_20_4" text:outline-level="4"><text:span text:style-name="Strong_20_Emphasis">Organigrama</text:span></text:h>
      <text:p text:style-name="Text_20_body">Ponemos a su disposición el organigrama actualizado:</text:p>
      <text:p text:style-name="Text_20_body">-Organigrama de la entidad (<text:a xlink:type="simple" xlink:href="https://acepro.es/wp-content/uploads/2022/11/ORGANIGRAMA-2022-vs2.pdf" text:style-name="Internet_20_link" text:visited-style-name="Visited_20_Internet_20_Link">pdf</text:a>) (<text:a xlink:type="simple" xlink:href="https://acepro.es/wp-content/uploads/2022/11/ORGANIGRAMA-2022-vs2.docx" text:style-name="Internet_20_link" text:visited-style-name="Visited_20_Internet_20_Link">docx</text:a>) <text:a xlink:type="simple" xlink:href="https://acepro.es/wp-content/uploads/2022/11/ORGANIGRAMA-2022-vs2.odt" text:style-name="Internet_20_link" text:visited-style-name="Visited_20_Internet_20_Link">(odt)</text:a></text:p>
      <text:p text:style-name="Text_20_body"> </text:p>
      <text:h text:style-name="Heading_20_4" text:outline-level="4"><text:span text:style-name="Strong_20_Emphasis">Plan Estratégico</text:span></text:h>
      <text:p text:style-name="Text_20_body">La Asociación Canaria de Centros de Formación Profesional trabaja con el objetivo ofrecer un servicio de excelencia con la finalidad de:</text:p>
      <text:list text:style-name="L1">
        <text:list-item>
          <text:p text:style-name="P1">Promover una oferta académica diversificada, en continua adaptación y consecuente con las necesidades reales de nuestro entorno.</text:p>
        </text:list-item>
        <text:list-item>
          <text:p text:style-name="P1">Un sistema de gestión de la calidad aplicado a la docencia y los servicios con el fin de garantizar la excelencia en el desarrollo de todas sus actividades y en las relaciones humanas entre todos los miembros de la organización.</text:p>
        </text:list-item>
        <text:list-item>
          <text:p text:style-name="P1">Añade a su oferta formación profesional reglada una amplia oferta de estudios de postgrado, sin la necesidad de salir de Lanzarote.</text:p>
        </text:list-item>
        <text:list-item>
          <text:p text:style-name="P1">El fomento de la relaciones con empresas del entorno, a través de su servicio de intermediación laboral, para facilitar a los estudiantes la salida profesional.</text:p>
        </text:list-item>
        <text:list-item>
          <text:p text:style-name="P1"><text:soft-page-break/>La contribución al desarrollo cultural, social y económico de la sociedad y el medio ambiente mediante el desarrollo de las capacidades de los alumnos en cuanto a individuos y  miembros de una sociedad</text:p>
        </text:list-item>
        <text:list-item>
          <text:p text:style-name="P2">Continuamente promoviendo la Igualdad de Oportunidades y la Responsabilidad Social, intentando enriquecer y aportar valores a su entorno.</text:p>
        </text:list-item>
      </text:list>
      <text:p text:style-name="Text_20_body">Teniendo en cuenta estos puntos,  los ejes estratégicos en los que fundamenta su Plan Estratégico 2023-2025 son:</text:p>
      <text:list text:style-name="L2">
        <text:list-item>
          <text:p text:style-name="P3">Finanzas</text:p>
        </text:list-item>
        <text:list-item>
          <text:p text:style-name="P3">Organización</text:p>
        </text:list-item>
        <text:list-item>
          <text:p text:style-name="P3">Innovación</text:p>
        </text:list-item>
        <text:list-item>
          <text:p text:style-name="P3">Clientes /servicios</text:p>
        </text:list-item>
        <text:list-item>
          <text:p text:style-name="P3">Alianzas</text:p>
        </text:list-item>
        <text:list-item>
          <text:p text:style-name="P3">Personas</text:p>
        </text:list-item>
        <text:list-item>
          <text:p text:style-name="P4">Responsabilidad Social</text:p>
        </text:list-item>
      </text:list>
      <text:p text:style-name="Text_20_body">Los objetivos estratégicos globales que desarrollarán cada uno de los ejes estratégicos son:</text:p>
      <text:list text:style-name="L3">
        <text:list-item>
          <text:p text:style-name="P5">Aumento de la rentabilidad</text:p>
        </text:list-item>
        <text:list-item>
          <text:p text:style-name="P5">Mantenimiento y mejora del nivel de excelencia</text:p>
        </text:list-item>
        <text:list-item>
          <text:p text:style-name="P5">Consolidación de la cartera de productos actuales y ampliación de la misma</text:p>
        </text:list-item>
        <text:list-item>
          <text:p text:style-name="P5">Potenciación de la innovación y las nuevas tecnologías</text:p>
        </text:list-item>
        <text:list-item>
          <text:p text:style-name="P5">Consolidación de las redes de alianzas</text:p>
        </text:list-item>
        <text:list-item>
          <text:p text:style-name="P5">Mejora de la implicación y el orgullo de pertenencia del personal y los profesores</text:p>
        </text:list-item>
        <text:list-item>
          <text:p text:style-name="P6">Incremento de la Responsabilidad Social de la entidad y de las personas que lo integra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4:05:04.270706200</meta:creation-date>
    <dc:date>2025-12-02T14:06:17.477290400</dc:date>
    <meta:editing-duration>PT1M13S</meta:editing-duration>
    <meta:editing-cycles>1</meta:editing-cycles>
    <meta:document-statistic meta:table-count="0" meta:image-count="0" meta:object-count="0" meta:page-count="2" meta:paragraph-count="36" meta:word-count="581" meta:character-count="3663" meta:non-whitespace-character-count="3127"/>
    <meta:generator>LibreOffice/25.2.7.2$Windows_X86_64 LibreOffice_project/5cbfd1ab6520636bb5f7b99185aa69bd7456825d</meta:generator>
  </office:meta>
</office:document-meta>
</file>