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a <text:span text:style-name="Strong_20_Emphasis">Asociación Canaria de Centros de Formación Profesional – ACEPRO</text:span> es una institución de carácter privado, sin ánimo de lucro, de ámbito estatal, que tiene como objeto la coordinación, representación, gestión, fomento y defensa de los intereses generales y comunes empresariales, dotada de personalidad jurídica y plena capacidad de obrar para el cumplimiento de sus fines.</text:p>
      <text:p text:style-name="Text_20_body">Nuestra entidad tiene como objetivo principal la gestión, el desarrollo y la impartición de Formación Profesional reglada y  Planes de Formación Profesional para el empleo. Acciones destinadas a la adquisición, mantenimiento, reciclaje y actualización de competencias profesionales, prácticas en empresas, así proyectos de orientación laboral para el empleo y el autoempleo.</text:p>
      <text:p text:style-name="Text_20_body">ACEPRO tiene un compromiso absoluto con su Propósito, Misión, Visión y Valores y lo demuestra a través del cumplimiento de las líneas y objetivos estratégicos con los recursos disponibles.</text:p>
      <text:p text:style-name="Text_20_body"> </text:p>
      <text:h text:style-name="P1" text:outline-level="4"><text:span text:style-name="Strong_20_Emphasis">Propósito</text:span></text:h>
      <text:p text:style-name="P2">Incorporar al mercado laboral a los mejores profesionales, proporcionándoles las herramientas y habilidades para que puedan alcanzar todas sus metas profesionales.</text:p>
      <text:p text:style-name="Text_20_body"> </text:p>
      <text:h text:style-name="P1" text:outline-level="4"><text:span text:style-name="Strong_20_Emphasis">Misión</text:span></text:h>
      <text:p text:style-name="P2">Ofrecer servicios de Orientación, Formación Profesional e Inserción Laboral adaptándonos al entorno social, económico y cultural, garantizando atención personalizada y calidad en la gestión, con la finalidad de satisfacer las necesidades de nuestra clientela. Este objetivo se alcanza mediante una mejora continua e innovación permanente en los recursos técnicos y materiales, la implicación, profesionalidad y calidad humana del equipo que compone ACEPRO, y la amplia red de colaboradores que consolidan a esta entidad como un referente en el sector.</text:p>
      <text:p text:style-name="Text_20_body"> </text:p>
      <text:h text:style-name="P1" text:outline-level="4"><text:span text:style-name="Strong_20_Emphasis">Visión</text:span></text:h>
      <text:p text:style-name="P2">Seguir siendo un centro de referencia en Lanzarote y uno de los centros punteros, tanto en la Comunidad Autónoma de Canarias como a nivel nacional, en la formación profesional, asegurando la continuidad del negocio, contado con los mejores medios humanos y tecnológicos, fomentando la igualdad de oportunidades y siendo conscientes de nuestra responsabilidad en el marco del ecosistema en el que desarrollamos nuestra actividad.</text:p>
      <text:p text:style-name="Text_20_body"> </text:p>
      <text:h text:style-name="P1" text:outline-level="4"><text:span text:style-name="Strong_20_Emphasis">Valores</text:span></text:h>
      <text:p text:style-name="P2">Los valores son la identidad de la organización y el marco de referencia para alcanzar nuestro Propósito, y Visión de forma coherente, reflejando estos aspectos en el desarrollo de nuestras políticas y estrategias.</text:p>
      <text:list text:style-name="L1">
        <text:list-item>
          <text:list>
            <text:list-item>
              <text:list>
                <text:list-item>
                  <text:p text:style-name="P3">Satisfacción de la clientela</text:p>
                </text:list-item>
                <text:list-item>
                  <text:p text:style-name="P4">Responsabilidad Social y Ambiental</text:p>
                </text:list-item>
                <text:list-item>
                  <text:p text:style-name="P4">Flexibilidad y capacidad de respuesta</text:p>
                </text:list-item>
                <text:list-item>
                  <text:p text:style-name="P4">Profesionalidad y talento</text:p>
                </text:list-item>
                <text:list-item>
                  <text:p text:style-name="P4"><text:soft-page-break/>Mejora continua y excelencia</text:p>
                </text:list-item>
                <text:list-item>
                  <text:p text:style-name="P4">Compromiso</text:p>
                </text:list-item>
                <text:list-item>
                  <text:p text:style-name="P4">Igualdad</text:p>
                </text:list-item>
                <text:list-item>
                  <text:p text:style-name="P5">Innovación y creatividad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3:51:13.293414700</meta:creation-date>
    <dc:date>2025-12-02T13:51:38.172866000</dc:date>
    <meta:editing-duration>PT25S</meta:editing-duration>
    <meta:editing-cycles>1</meta:editing-cycles>
    <meta:document-statistic meta:table-count="0" meta:image-count="0" meta:object-count="0" meta:page-count="2" meta:paragraph-count="23" meta:word-count="369" meta:character-count="2525" meta:non-whitespace-character-count="2177"/>
    <meta:generator>LibreOffice/25.2.7.2$Windows_X86_64 LibreOffice_project/5cbfd1ab6520636bb5f7b99185aa69bd7456825d</meta:generator>
  </office:meta>
</office:document-meta>
</file>