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09687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ACEP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31/10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4" table:style-name="ce5">
            <text:p>20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<text:s/>A) OPERACIONES CONTINUADAS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4. Aprovisionamientos</text:p>
          </table:table-cell>
          <table:table-cell office:value-type="float" office:value="-541197.73" table:style-name="ce7">
            <text:p>-541.197,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) Consumo de mercaderias</text:p>
          </table:table-cell>
          <table:table-cell office:value-type="float" office:value="-130476.22" table:style-name="ce6">
            <text:p>-130.476,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c) Trabajos realizados por otras empresas</text:p>
          </table:table-cell>
          <table:table-cell office:value-type="float" office:value="-410721.51" table:style-name="ce6">
            <text:p>-410.721,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5. Otros ingresos de explotación</text:p>
          </table:table-cell>
          <table:table-cell office:value-type="float" office:value="2392386.4300000002" table:formula="msoxl:=+B14" table:style-name="ce7">
            <text:p>2.392.386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Subvenciones de explotación incorp. al res</text:p>
          </table:table-cell>
          <table:table-cell office:value-type="float" office:value="2392386.4300000002" table:style-name="ce6">
            <text:p>2.392.386,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6. Gastos de personal</text:p>
          </table:table-cell>
          <table:table-cell office:value-type="float" office:value="-618097.21" table:style-name="ce7">
            <text:p>-618.097,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7. Otros gastos de explotación</text:p>
          </table:table-cell>
          <table:table-cell office:value-type="float" office:value="-1256100.99" table:style-name="ce7">
            <text:p>-1.256.100,9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13. Otros Resultados</text:p>
          </table:table-cell>
          <table:table-cell office:value-type="float" office:value="632.98" table:style-name="ce7">
            <text:p>632,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/>A.1) RESULTADOS DE EXPLOTACIÓN</text:p>
          </table:table-cell>
          <table:table-cell office:value-type="float" office:value="-22376.519999999768" table:formula="msoxl:=+B10+B13+B15+B16+B17" table:style-name="ce7">
            <text:p>-22.376,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/>15. Gastos financieros</text:p>
          </table:table-cell>
          <table:table-cell office:value-type="float" office:value="-11.33" table:style-name="ce7">
            <text:p>-11,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/>A.2) RESULTADO FINANCIERO</text:p>
          </table:table-cell>
          <table:table-cell office:value-type="float" office:value="-11.33" table:formula="msoxl:=+B19" table:style-name="ce7">
            <text:p>-11,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/>A.3) RESULTADO ANTES DE IMPUESTOS</text:p>
          </table:table-cell>
          <table:table-cell office:value-type="float" office:value="-22387.849999999769" table:formula="msoxl:=+B18+B20" table:style-name="ce7">
            <text:p>-22.387,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/>A.4) RESUL. DEL EJERC. PROC. DE OPERAC. CONTIN.</text:p>
          </table:table-cell>
          <table:table-cell office:value-type="float" office:value="-22387.849999999769" table:formula="msoxl:=+B21" table:style-name="ce7">
            <text:p>-22.387,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/>B) OPERACIONES INTERRUMPIDAS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/>A.5) RESULTADO DEL EJERCICIO</text:p>
          </table:table-cell>
          <table:table-cell office:value-type="float" office:value="-22387.849999999769" table:formula="msoxl:=+B22" table:style-name="ce7">
            <text:p>-22.387,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4"/>Cuentas no incluidas en el formato</text:p>
          </table:table-cell>
          <table:table-cell office:value-type="float" office:value="49364.88" table:style-name="ce6">
            <text:p>49.364,88</text:p>
          </table:table-cell>
          <table:table-cell table:style-name="ce8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Micro</dc:creator>
    <meta:creation-date>2025-10-21T17:54:37Z</meta:creation-date>
    <dc:date>2025-12-02T14:24:56Z</dc:date>
    <meta:print-date>2025-12-02T14:17:36Z</meta:print-date>
  </office:meta>
</office:document-meta>
</file>