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En cumplimiento con la Normativa que regula el derecho de acceso a la información y para una gestión transparente, ponemos a su disposición, toda la información relativa la normativa a la que estamos sujetos.</text:p>
      <text:p text:style-name="Text_20_body"> </text:p>
      <text:p text:style-name="P1"><text:span text:style-name="Emphasis">- </text:span><text:a xlink:type="simple" xlink:href="https://www.boe.es/buscar/act.php?id=BOE-A-2013-12887" office:target-frame-name="_blank" xlink:show="new" text:style-name="Internet_20_link" text:visited-style-name="Visited_20_Internet_20_Link"><text:span text:style-name="Emphasis">Ley 19/2013, de 09 de diciembre, de transparencia, acceso a la información pública y buen Gobierno.</text:span></text:a></text:p>
      <text:p text:style-name="P1"><text:span text:style-name="Emphasis">- </text:span><text:a xlink:type="simple" xlink:href="https://www.boe.es/buscar/doc.php?id=BOE-A-2015-1114" office:target-frame-name="_blank" xlink:show="new" text:style-name="Internet_20_link" text:visited-style-name="Visited_20_Internet_20_Link"><text:span text:style-name="Emphasis">Ley 12/2014, de 26 de diciembre, de transparencia y de acceso a la información pública - Comunidad Autónoma de Canarias.</text:span></text:a></text:p>
      <text:p text:style-name="P1"><text:span text:style-name="Emphasis">- </text:span><text:a xlink:type="simple" xlink:href="https://www.boe.es/buscar/doc.php?id=BOE-A-2002-5852" office:target-frame-name="_blank" xlink:show="new" text:style-name="Internet_20_link" text:visited-style-name="Visited_20_Internet_20_Link"><text:span text:style-name="Emphasis">Ley Orgánica 1/2002, de 22 de marzo, reguladora del Derecho de Asociación.</text:span></text:a></text:p>
      <text:p text:style-name="P1"><text:span text:style-name="Emphasis">- </text:span><text:a xlink:type="simple" xlink:href="https://www.boe.es/buscar/pdf/2003/BOE-A-2003-6500-consolidado.pdf" office:target-frame-name="_blank" xlink:show="new" text:style-name="Internet_20_link" text:visited-style-name="Visited_20_Internet_20_Link"><text:span text:style-name="Emphasis">Ley 4/2003, de 28 de febrero, de Asociaciones de Canarias.</text:span></text:a></text:p>
      <text:p text:style-name="P1"><text:span text:style-name="Emphasis">-</text:span><text:a xlink:type="simple" xlink:href="https://www.boe.es/buscar/act.php?id=BOE-A-2003-20977" office:target-frame-name="_blank" xlink:show="new" text:style-name="Internet_20_link" text:visited-style-name="Visited_20_Internet_20_Link"><text:span text:style-name="Emphasis">Ley 38-2003, de 17 de noviembre, General de Subvenciones.</text:span></text:a></text:p>
      <text:p text:style-name="P1"><text:span text:style-name="Emphasis">-</text:span><text:a xlink:type="simple" xlink:href="https://www.boe.es/diario_boe/txt.php?id=BOE-A-2022-1059" office:target-frame-name="_blank" xlink:show="new" text:style-name="Internet_20_link" text:visited-style-name="Visited_20_Internet_20_Link"><text:span text:style-name="Emphasis">Orden TES/26/2022, de 20 de enero, por la que se modifica la Orden TMS/368/2019, de 28 de marzo, por la que se desarrolla el Real Decreto 694/2017, de 3 de julio, por el que se desarrolla la Ley 30/2015, de 9 de septiembre, por la que se regula el Sistema de Formación Profesional para el Empleo en el ámbito laboral, en relación con la oferta formativa de las administraciones competentes y su financiación, y se establecen las bases reguladoras para la concesión de subvenciones públicas destinadas a su financiación</text:span></text:a><text:span text:style-name="Emphasis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3:38:07.541595000</meta:creation-date>
    <dc:date>2025-12-02T13:38:38.608581700</dc:date>
    <meta:editing-duration>PT31S</meta:editing-duration>
    <meta:editing-cycles>1</meta:editing-cycles>
    <meta:document-statistic meta:table-count="0" meta:image-count="0" meta:object-count="0" meta:page-count="1" meta:paragraph-count="8" meta:word-count="194" meta:character-count="1146" meta:non-whitespace-character-count="958"/>
    <meta:generator>LibreOffice/25.2.7.2$Windows_X86_64 LibreOffice_project/5cbfd1ab6520636bb5f7b99185aa69bd7456825d</meta:generator>
  </office:meta>
</office:document-meta>
</file>