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0.55687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tivo" table:style-name="ta1" table:print-ranges="Activo.B4:Activo.C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alance de Situació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mpresa: ACEP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de Enero a Diciembr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Fecha: 31/10/2025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Activo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B) ACTIVO CORRIENTE</text:p>
          </table:table-cell>
          <table:table-cell office:value-type="float" office:value="2467458.12" table:formula="msoxl:=+C13+C14" table:style-name="ce6">
            <text:p>2.467.458,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 text:c="2"/>III. Deudores comerc. y otras cuentas a cobrar</text:p>
          </table:table-cell>
          <table:table-cell office:value-type="float" office:value="2464769.19" table:style-name="ce6">
            <text:p>2.464.769,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 text:c="2"/>VII. Efect. y otros act. líquidos equivalentes</text:p>
          </table:table-cell>
          <table:table-cell office:value-type="float" office:value="2688.93" table:style-name="ce6">
            <text:p>2.688,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 O T A L <text:s text:c="2"/>A C T I V O</text:p>
          </table:table-cell>
          <table:table-cell office:value-type="float" office:value="2467458.12" table:formula="msoxl:=+C12" table:style-name="ce6">
            <text:p>2.467.458,12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Pasivo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<text:s text:c="2"/>A) PATRIMONIO NETO</text:p>
          </table:table-cell>
          <table:table-cell office:value-type="float" office:value="-259445.82" table:formula="msoxl:=+C23" table:style-name="ce6">
            <text:p>-259.445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-1) Fondos propios</text:p>
          </table:table-cell>
          <table:table-cell office:value-type="float" office:value="-259445.82" table:style-name="ce6">
            <text:p>-259.445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 text:c="4"/>V. Resultados de ejercicios anteriores</text:p>
          </table:table-cell>
          <table:table-cell office:value-type="float" office:value="-187693.09" table:style-name="ce6">
            <text:p>-187.693,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 text:c="2"/>VII. Resultado del ejercicio</text:p>
          </table:table-cell>
          <table:table-cell office:value-type="float" office:value="-71752.73" table:style-name="ce6">
            <text:p>-71.752,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 text:c="2"/>C) PASIVO CORRIENTE</text:p>
          </table:table-cell>
          <table:table-cell office:value-type="float" office:value="2726903.94" table:style-name="ce6">
            <text:p>2.726.903,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 text:c="2"/>III. Deudas a corto plazo</text:p>
          </table:table-cell>
          <table:table-cell office:value-type="float" office:value="2705230.69" table:style-name="ce6">
            <text:p>2.705.230,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 text:c="4"/>V. Acreedores comerc. y otras cuentas a pagar</text:p>
          </table:table-cell>
          <table:table-cell office:value-type="float" office:value="21673.25" table:style-name="ce6">
            <text:p>21.673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 O T A L <text:s/>PATRIMONIO NETO Y PASIVO</text:p>
          </table:table-cell>
          <table:table-cell office:value-type="float" office:value="2467458.12" table:formula="msoxl:=+C22+C26" table:style-name="ce6">
            <text:p>2.467.458,12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Micro</dc:creator>
    <meta:creation-date>2025-10-21T18:09:38Z</meta:creation-date>
    <dc:date>2025-12-02T14:44:46Z</dc:date>
    <meta:print-date>2025-11-14T14:47:13Z</meta:print-date>
  </office:meta>
</office:document-meta>
</file>