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0.716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0.529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1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1.66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7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none" fo:border-top="0.06pt solid #000000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T1" style:family="text">
      <style:text-properties fo:color="#000000" style:font-name="F" fo:font-size="13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F1" style:font-name-asian="Times New Roman" style:font-name-complex="Times New Roman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F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3"/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3" office:value-type="string" calcext:value-type="string">
            <text:p><text:span text:style-name="T1">                                                                                   Ayudas y subvenciones año 2024 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<text:span text:style-name="T2">Subvención</text:span></text:p>
          </table:table-cell>
          <table:table-cell table:style-name="ce10" office:value-type="string" calcext:value-type="string">
            <text:p><text:span text:style-name="T2">Importe</text:span></text:p>
          </table:table-cell>
          <table:table-cell table:style-name="ce10" office:value-type="string" calcext:value-type="string" table:number-columns-spanned="2" table:number-rows-spanned="1">
            <text:p><text:span text:style-name="T2">Finalidad de la Subvención</text:span></text:p>
          </table:table-cell>
          <table:covered-table-cell table:style-name="ce20"/>
          <table:table-cell table:style-name="ce10" office:value-type="string" calcext:value-type="string">
            <text:p><text:span text:style-name="T2">Administración que la concede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<text:span text:style-name="T3">Subvención destinada a la realización de acciones formativas dirigidas prioritariamente a trabajadores desempleados en la</text:span><text:span text:style-name="T4"> </text:span><text:span text:style-name="T5">programación 2024</text:span></text:p>
          </table:table-cell>
          <table:table-cell table:style-name="ce14" office:value-type="string" calcext:value-type="string">
            <text:p><text:span text:style-name="T3">1.198.928,25 €</text:span></text:p>
          </table:table-cell>
          <table:table-cell table:style-name="ce15" office:value-type="string" calcext:value-type="string" table:number-columns-spanned="2" table:number-rows-spanned="1">
            <text:p><text:span text:style-name="T3">Ejecución de acciones formativas dirigidas prioritariamente a</text:span></text:p>
            <text:p><text:span text:style-name="T3">trabajadores desempleados</text:span></text:p>
          </table:table-cell>
          <table:covered-table-cell table:style-name="ce21"/>
          <table:table-cell table:style-name="ce14" office:value-type="string" calcext:value-type="string">
            <text:p><text:span text:style-name="T3">Servicio Canario de Empleo</text:span>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<text:span text:style-name="T3">Subvención para la financiación en el ámbito de la Comunidad Autónoma de Canarias de planes de formación dirigidos prioritariamente a trabajadores ocupados. Transversal</text:span></text:p>
          </table:table-cell>
          <table:table-cell table:style-name="ce14" office:value-type="string" calcext:value-type="string">
            <text:p><text:span text:style-name="T3">549.099,80 €</text:span></text:p>
          </table:table-cell>
          <table:table-cell table:style-name="ce15" office:value-type="string" calcext:value-type="string" table:number-columns-spanned="2" table:number-rows-spanned="1">
            <text:p><text:span text:style-name="T3">Ejecución de planes de formación dirigidos prioritariamente a</text:span></text:p>
            <text:p><text:span text:style-name="T3">trabajadores ocupados. Todos los sectores productivos.</text:span></text:p>
          </table:table-cell>
          <table:covered-table-cell table:style-name="ce21"/>
          <table:table-cell table:style-name="ce14" office:value-type="string" calcext:value-type="string">
            <text:p><text:span text:style-name="T3">Servicio Canario de Empleo</text:span>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<text:span text:style-name="T3">Subvención para la financiación en el ámbito de la Comunidad Autónoma de Canarias de planes de formación dirigidos prioritariamente a trabajadores ocupados. Sector hostelería y turismo</text:span></text:p>
          </table:table-cell>
          <table:table-cell table:style-name="ce14" office:value-type="string" calcext:value-type="string">
            <text:p><text:span text:style-name="T3">189.389,90 €</text:span></text:p>
          </table:table-cell>
          <table:table-cell table:style-name="ce14" office:value-type="string" calcext:value-type="string" table:number-columns-spanned="2" table:number-rows-spanned="1">
            <text:p><text:span text:style-name="T3">Ejecución de planes de formación dirigidos prioritariamente a trabajadores ocupados. Sector hostelería y turismo.</text:span></text:p>
          </table:table-cell>
          <table:covered-table-cell table:style-name="ce21"/>
          <table:table-cell table:style-name="ce14" office:value-type="string" calcext:value-type="string">
            <text:p><text:span text:style-name="T3">Servicio Canario de Empleo</text:span>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<text:span text:style-name="T3">Subvención destinada a la realización de acciones formativas dirigidas prioritariamente a trabajadores ocupados en la</text:span><text:span text:style-name="T4"> </text:span><text:span text:style-name="T5">programación 2024</text:span></text:p>
          </table:table-cell>
          <table:table-cell table:style-name="ce14" office:value-type="string" calcext:value-type="string">
            <text:p><text:span text:style-name="T3">523,686,60</text:span></text:p>
          </table:table-cell>
          <table:table-cell table:style-name="ce15" office:value-type="string" calcext:value-type="string" table:number-columns-spanned="2" table:number-rows-spanned="1">
            <text:p><text:span text:style-name="T3">Ejecución de planes de formación dirigidos prioritariamente a</text:span></text:p>
            <text:p><text:span text:style-name="T3">trabajadores ocupados.</text:span></text:p>
          </table:table-cell>
          <table:covered-table-cell table:style-name="ce21"/>
          <table:table-cell table:style-name="ce14" office:value-type="string" calcext:value-type="string">
            <text:p><text:span text:style-name="T3">Servicio de Empleo Publico Estatal</text:span>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<text:span text:style-name="T3">Subvención destinada a la realización de acciones formativas dirigidas prioritariamente a trabajadores ocupados en la</text:span><text:span text:style-name="T4"> </text:span><text:span text:style-name="T5">programación 2024</text:span></text:p>
          </table:table-cell>
          <table:table-cell table:style-name="ce14" office:value-type="string" calcext:value-type="string">
            <text:p><text:span text:style-name="T3">206,032,22</text:span></text:p>
          </table:table-cell>
          <table:table-cell table:style-name="ce15" office:value-type="string" calcext:value-type="string" table:number-columns-spanned="2" table:number-rows-spanned="1">
            <text:p><text:span text:style-name="T3">Ejecución de planes de formación dirigidos prioritariamente a</text:span></text:p>
            <text:p><text:span text:style-name="T3">trabajadores ocupados.</text:span></text:p>
          </table:table-cell>
          <table:covered-table-cell table:style-name="ce21"/>
          <table:table-cell table:style-name="ce15" office:value-type="string" calcext:value-type="string">
            <text:p><text:span text:style-name="T3">Ministerio de Educación, Formación</text:span></text:p>
            <text:p><text:span text:style-name="T3">profesional y Deporte.</text:span>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<text:span text:style-name="T3">Subvención destinada a la realización de acciones formativas dirigidas prioritariamente a trabajadores desempleados en la</text:span><text:span text:style-name="T4"> </text:span><text:span text:style-name="T5">programación 2024</text:span></text:p>
          </table:table-cell>
          <table:table-cell table:style-name="ce14" office:value-type="string" calcext:value-type="string">
            <text:p><text:span text:style-name="T3">47.892,90 €</text:span></text:p>
          </table:table-cell>
          <table:table-cell table:style-name="ce15" office:value-type="string" calcext:value-type="string" table:number-columns-spanned="2" table:number-rows-spanned="1">
            <text:p><text:span text:style-name="T3">Ejecución de acciones formativas dirigidas prioritariamente a</text:span></text:p>
            <text:p><text:span text:style-name="T3">trabajadores desempleados</text:span></text:p>
          </table:table-cell>
          <table:covered-table-cell table:style-name="ce21"/>
          <table:table-cell table:style-name="ce15" office:value-type="string" calcext:value-type="string">
            <text:p><text:span text:style-name="T3">Ministerio de Educación, Formación</text:span></text:p>
            <text:p><text:span text:style-name="T3">profesional y Deporte.</text:span></text:p>
          </table:table-cell>
          <table:table-cell table:number-columns-repeated="16379"/>
        </table:table-row>
        <table:table-row table:style-name="ro7">
          <table:table-cell table:style-name="ce17" office:value-type="string" calcext:value-type="string" table:number-columns-spanned="2" table:number-rows-spanned="1">
            <text:p><text:span text:style-name="T2">TOTAL                                                     1.985.310,85 €</text:span>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table-cell table:number-columns-repeated="16383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Online2PDF.com</meta:initial-creator>
    <meta:creation-date>2025-07-01T13:38:36Z</meta:creation-date>
    <dc:date>2025-07-01T12:39:51.609026400</dc:date>
    <meta:editing-duration>PT48S</meta:editing-duration>
    <meta:editing-cycles>1</meta:editing-cycles>
    <meta:document-statistic meta:table-count="1" meta:cell-count="30" meta:object-count="0"/>
  </office:meta>
</office:document-meta>
</file>