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36"/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186458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uenta_de_Pérdidas_y_Gananci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uenta de Pérdidas y Ganancia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Empresa: ACEPR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íodo: de Enero a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echa: 18/02/2025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Cuenta de Pérdidas y Ganancias</text:p>
          </table:table-cell>
          <table:table-cell office:value-type="float" office:value="2023" table:style-name="ce5">
            <text:p>2023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3">
            <text:p><text:s/>A) OPERACIONES CONTINUADAS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 text:c="2"/>4. Aprovisionamientos</text:p>
          </table:table-cell>
          <table:table-cell office:value-type="float" office:value="-156410.07999999999" table:style-name="ce7">
            <text:p>-156.410,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a) Consumo de mercaderias</text:p>
          </table:table-cell>
          <table:table-cell office:value-type="float" office:value="-127249.58" table:style-name="ce6">
            <text:p>-127.249,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c) Trabajos realizados por otras empresas</text:p>
          </table:table-cell>
          <table:table-cell office:value-type="float" office:value="-29160.5" table:style-name="ce6">
            <text:p>-29.160,5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 text:c="2"/>5. Otros ingresos de explotación</text:p>
          </table:table-cell>
          <table:table-cell office:value-type="float" office:value="1918229.41" table:style-name="ce7">
            <text:p>1.918.229,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b) Subvenciones de explotación incorp. al res</text:p>
          </table:table-cell>
          <table:table-cell office:value-type="float" office:value="1918229.41" table:style-name="ce6">
            <text:p>1.918.229,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740 <text:s text:c="3"/>SUBV.,DONA. Y LEGADOS EXPLOTA.</text:p>
          </table:table-cell>
          <table:table-cell office:value-type="float" office:value="1918229.41" table:style-name="ce6">
            <text:p>1.918.229,4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 text:c="2"/>6. Gastos de personal</text:p>
          </table:table-cell>
          <table:table-cell office:value-type="float" office:value="-641743.56999999995" table:style-name="ce7">
            <text:p>-641.743,5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 text:c="2"/>7. Otros gastos de explotación</text:p>
          </table:table-cell>
          <table:table-cell office:value-type="float" office:value="-1099616.28" table:style-name="ce7">
            <text:p>-1.099.616,2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13. Otros Resultados</text:p>
          </table:table-cell>
          <table:table-cell office:value-type="float" office:value="-796.88" table:style-name="ce7">
            <text:p>-796,8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A.1) RESULTADOS DE EXPLOTACIÓN</text:p>
          </table:table-cell>
          <table:table-cell office:value-type="float" office:value="19662.599999999999" table:style-name="ce7">
            <text:p>19.662,6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A.2) RESULTADO FINANCIERO</text:p>
          </table:table-cell>
          <table:table-cell office:value-type="float" office:value="-1736.89" table:style-name="ce7">
            <text:p>-1.736,8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A.3) RESULTADO ANTES DE IMPUESTOS</text:p>
          </table:table-cell>
          <table:table-cell office:value-type="float" office:value="17925.71" table:formula="msoxl:=+B19+B20" table:style-name="ce7">
            <text:p>17.925,7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A.4) RESUL. DEL EJERC. PROC. DE OPERAC. CONTIN.</text:p>
          </table:table-cell>
          <table:table-cell office:value-type="float" office:value="17925.71" table:formula="msoxl:=+B21" table:style-name="ce7">
            <text:p>17.925,7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B) OPERACIONES INTERRUMPIDAS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A.5) RESULTADO DEL EJERCICIO</text:p>
          </table:table-cell>
          <table:table-cell office:value-type="float" office:value="17925.71" table:formula="msoxl:=+B22" table:style-name="ce7">
            <text:p>17.925,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Cuentas no incluidas en el formato</text:p>
          </table:table-cell>
          <table:table-cell office:value-type="float" office:value="17925.71" table:style-name="ce6">
            <text:p>17.925,71</text:p>
          </table:table-cell>
          <table:table-cell table:number-columns-repeated="16382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-</number:text>
      <number:number number:decimal-places="2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Micro</dc:creator>
    <meta:creation-date>2025-02-18T11:35:10Z</meta:creation-date>
    <dc:date>2025-02-18T13:54:18Z</dc:date>
    <meta:print-date>2025-02-18T11:36:07Z</meta:print-date>
  </office:meta>
</office:document-meta>
</file>