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64645833333333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alance de Situació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mpresa: ACEP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íodo: de Enero a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cha: 18/02/2025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Activo</text:p>
          </table:table-cell>
          <table:table-cell office:value-type="float" office:value="2023" table:style-name="ce5">
            <text:p>2023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3">
            <text:p>B) ACTIVO CORRIENTE</text:p>
          </table:table-cell>
          <table:table-cell office:value-type="float" office:value="2975697.25" table:style-name="ce6">
            <text:p>2.975.697,2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2"/>III. Deudores comerc. y otras cuentas a cobrar</text:p>
          </table:table-cell>
          <table:table-cell office:value-type="float" office:value="2263313.88" table:style-name="ce6">
            <text:p>2.263.313,8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4"/>V. Inversiones financieras a corto plazo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2"/>VII. Efect. y otros act. líquidos equivalentes</text:p>
          </table:table-cell>
          <table:table-cell office:value-type="float" office:value="711383.37" table:style-name="ce6">
            <text:p>711.383,3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 O T A L <text:s text:c="2"/>A C T I V O</text:p>
          </table:table-cell>
          <table:table-cell office:value-type="float" office:value="2975697.25" table:formula="msoxl:=+B9" table:style-name="ce6">
            <text:p>2.975.697,25</text:p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Balance de Situació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mpresa: ACEP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íodo: de Enero a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cha: 18/02/2025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Pasivo</text:p>
          </table:table-cell>
          <table:table-cell office:value-type="float" office:value="2023" table:style-name="ce5">
            <text:p>2023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3">
            <text:p><text:s text:c="2"/>A) PATRIMONIO NETO</text:p>
          </table:table-cell>
          <table:table-cell office:value-type="float" office:value="-187693.09" table:style-name="ce6">
            <text:p>-187.693,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-1) Fondos propios</text:p>
          </table:table-cell>
          <table:table-cell office:value-type="float" office:value="-187693.09" table:style-name="ce6">
            <text:p>-187.693,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4"/>V. Resultados de ejercicios anteriores</text:p>
          </table:table-cell>
          <table:table-cell office:value-type="float" office:value="-187693.09" table:style-name="ce6">
            <text:p>-187.693,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2"/>VII. Resultado del ejercicio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2"/>C) PASIVO CORRIENTE</text:p>
          </table:table-cell>
          <table:table-cell office:value-type="float" office:value="3162390.34" table:style-name="ce6">
            <text:p>3.162.390,3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3"/>II. Provisiones a corto plazo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2"/>III. Deudas a corto plazo</text:p>
          </table:table-cell>
          <table:table-cell office:value-type="float" office:value="3111252.73" table:style-name="ce6">
            <text:p>3.111.252,7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4"/>V. Acreedores comerc. y otras cuentas a pagar</text:p>
          </table:table-cell>
          <table:table-cell office:value-type="float" office:value="51137.61" table:style-name="ce6">
            <text:p>51.137,6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 O T A L <text:s/>PATRIMONIO NETO Y PASIVO</text:p>
          </table:table-cell>
          <table:table-cell office:value-type="float" office:value="2974697.25" table:style-name="ce6">
            <text:p>2.974.697,25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-</number:text>
      <number:number number:decimal-places="2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Micro</dc:creator>
    <meta:creation-date>2025-02-18T11:08:23Z</meta:creation-date>
    <dc:date>2025-02-18T13:52:23Z</dc:date>
    <meta:print-date>2025-02-18T13:51:40Z</meta:print-date>
  </office:meta>
</office:document-meta>
</file>