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028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9.874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2.582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2.503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yudas y subvenciones año 2022</text:p>
          </table:table-cell>
          <table:covered-table-cell table:number-columns-repeated="3" table:style-name="ce7"/>
          <table:table-cell table:number-columns-repeated="60"/>
        </table:table-row>
        <table:table-row table:style-name="ro2">
          <table:table-cell table:style-name="ce2"/>
          <table:table-cell table:style-name="ce8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Subvención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Finalidad de la Subvención</text:p>
          </table:table-cell>
          <table:table-cell table:style-name="ce11" office:value-type="string" calcext:value-type="string">
            <text:p>Administración que la conced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ubvención destinada a la realización de acciones formativas dirigidas prioritariamente a trabajadores desempleados en la programación 2022</text:p>
          </table:table-cell>
          <table:table-cell table:style-name="ce9" office:value-type="currency" office:currency="EUR" office:value="1193233.5" calcext:value-type="currency">
            <text:p>1.193.233,50 €</text:p>
          </table:table-cell>
          <table:table-cell table:style-name="ce4" office:value-type="string" calcext:value-type="string">
            <text:p>Ejecución de acciones formativas dirigidas prioritariamente a trabajadores desempleados </text:p>
          </table:table-cell>
          <table:table-cell table:style-name="ce12" office:value-type="string" calcext:value-type="string">
            <text:p>Servicio Canario de Empleo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Subvención para la financiación en el ámbito de la Comunidad Autónoma de Canarias de planes de formación dirigidos prioritariamente a trabajadores ocupados. Transversal </text:p>
          </table:table-cell>
          <table:table-cell table:style-name="ce9" table:formula="of:=196105.6+274725" office:value-type="currency" office:currency="EUR" office:value="470830.6" calcext:value-type="currency">
            <text:p>470.830,60 €</text:p>
          </table:table-cell>
          <table:table-cell table:style-name="ce4" office:value-type="string" calcext:value-type="string">
            <text:p>Ejecución de planes de formación dirigidos prioritariamente a trabajadores ocupados. Todos los sectores productivos.</text:p>
          </table:table-cell>
          <table:table-cell table:style-name="ce12" office:value-type="string" calcext:value-type="string">
            <text:p>Servicio Canario de Empleo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Subvención para la financiación en el ámbito de la Comunidad Autónoma de Canarias de planes de formación dirigidos prioritariamente a trabajadores ocupados. Sector hostelería y turismo</text:p>
          </table:table-cell>
          <table:table-cell table:style-name="ce9" table:formula="of:=67779.4+95040" office:value-type="currency" office:currency="EUR" office:value="162819.4" calcext:value-type="currency">
            <text:p>162.819,40 €</text:p>
          </table:table-cell>
          <table:table-cell table:style-name="ce4" office:value-type="string" calcext:value-type="string">
            <text:p>Ejecución de planes de formación dirigidos prioritariamente a trabajadores ocupados. Sector hostelería y turismo.</text:p>
          </table:table-cell>
          <table:table-cell table:style-name="ce12" office:value-type="string" calcext:value-type="string">
            <text:p>Servicio Canario de Empleo</text:p>
          </table:table-cell>
          <table:table-cell table:number-columns-repeated="60"/>
        </table:table-row>
        <table:table-row table:style-name="ro6">
          <table:table-cell table:style-name="ce4" office:value-type="string" calcext:value-type="string">
            <text:p>Subvención para la financiación en el ámbito Estatal de planes de formación dirigidos prioritariamente a trabajadores ocupados. </text:p>
          </table:table-cell>
          <table:table-cell table:style-name="ce9" office:value-type="currency" office:currency="EUR" office:value="784350" calcext:value-type="currency">
            <text:p>784.350,00 €</text:p>
          </table:table-cell>
          <table:table-cell table:style-name="ce4" office:value-type="string" calcext:value-type="string">
            <text:p>Ejecución de planes de formación dirigidos prioritariamente a trabajadores ocupados. Todos los sectores productivos.</text:p>
          </table:table-cell>
          <table:table-cell table:style-name="ce12" office:value-type="string" calcext:value-type="string">
            <text:p>Servicio Público de Empleo Estata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 table:formula="of:=SUM([.B4:.B7])" office:value-type="currency" office:currency="EUR" office:value="2611233.5" calcext:value-type="currency">
            <text:p>2.611.233,50 €</text:p>
          </table:table-cell>
          <table:table-cell table:style-name="ce8" table:number-columns-repeated="2"/>
          <table:table-cell table:number-columns-repeated="60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7cm" fo:margin-right="0.499cm" style:scale-to-X="1" style:scale-to-Y="1" style:writing-mode="lr-tb"/>
      <style:header-style>
        <style:header-footer-properties fo:min-height="0.75cm" fo:margin-left="1.199cm" fo:margin-right="1.401cm" fo:margin-bottom="0.277cm"/>
      </style:header-style>
      <style:footer-style>
        <style:header-footer-properties fo:min-height="0.75cm" fo:margin-left="1.199cm" fo:margin-right="1.401cm" fo:margin-top="0.277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</meta:initial-creator>
    <meta:creation-date>2020-07-29T10:18:06</meta:creation-date>
    <dc:creator>Usuario</dc:creator>
    <dc:date>2024-01-25T10:24:50</dc:date>
    <meta:print-date>2020-07-29T10:19:47</meta:print-date>
    <meta:document-statistic meta:table-count="3" meta:cell-count="23" meta:object-count="0"/>
    <meta:generator>LibreOffice/7.2.5.2$Windows_X86_64 LibreOffice_project/499f9727c189e6ef3471021d6132d4c694f357e5</meta:generator>
  </office:meta>
</office:document-meta>
</file>